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3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2016:32</text:p>
          </table:table-cell>
          <table:covered-table-cell/>
          <table:table-cell office:value-type="float" office:value="201448.64" table:style-name="ce21">
            <text:p>201448,6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400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400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10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36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18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5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5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5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4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4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4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4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4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0:4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">
            <text:p>36:30:4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8CF32C33A170A14393A3D4504DA155C4D87FD9462E42C012C98190A01D94A1D954E34291A2AFA6C38676F991C29B51156C45BD1C2069DEE35B580909CF706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2:00:13Z</meta:creation-date>
    <dc:date>2024-07-26T12:00:13Z</dc:date>
  </office:meta>
</office:document-meta>
</file>